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Drank- en Horecawet Anjelierstraat 28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de volgende aanvraag Drank- en Horecawet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Anjelierstraat 28, 4261 CK Wijk en Aalburg (’t Bakhuus Aalburg wijziging exploitant)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Inzien</text:span>
          </text:p>
            <text:p text:style-name="common-al">U kunt de ingediende aanvragen inzien vanaf de eerste werkdag na deze publicatie tot en met 2 weken na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59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166 418622</meta:user-defined>
    <meta:user-defined meta:name="DC.title">Gemeente Altena - Aanvraag Drank- en Horecawet Anjelierstraat 28 Wijk en Aalburg</meta:user-defined>
    <meta:user-defined meta:name="OVERHEID.PostcodeHuisnummer/OVERHEIDop.postcodeHuisnummer">4261CK 28</meta:user-defined>
    <meta:user-defined meta:name="OVERHEIDop.straatnaam">Anjelierstraat</meta:user-defined>
    <meta:user-defined meta:name="OVERHEIDop.woonplaats">Wijk en Aa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97</meta:user-defined>
    <meta:user-defined meta:name="OVERHEIDop.GmbID/DC.identifier">gmb-2019-275597</meta:user-defined>
    <meta:user-defined meta:name="OVERHEIDop.versieInformatie"/>
  </office:meta>
</office:document-meta>
</file>