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het Kerkwegje 8a tijd in Zuilichem. Zaaknummer: 0214129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11-2019 een omgevingsvergunning voor het tijdelijk plaatsen van een woonunit op het adres Kerkwegje 8a tijd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311</meta:user-defined>
    <dc:language>nl</dc:language>
    <meta:user-defined meta:name="OVERHEID.EPSG28992/DC.spatial">137780 424715</meta:user-defined>
    <meta:user-defined meta:name="DC.title">Burgemeester en wethouders van Zaltbommel – Verleende omgevingsvergunning voor het tijdelijk plaatsen van een woonunit aan het Kerkwegje 8a tijd in Zuilichem. Zaaknummer: 0214129311.</meta:user-defined>
    <meta:user-defined meta:name="OVERHEID.PostcodeHuisnummer/OVERHEIDop.postcodeHuisnummer">5305CX 8a</meta:user-defined>
    <meta:user-defined meta:name="OVERHEIDop.straatnaam">Kerkwegje</meta:user-defined>
    <meta:user-defined meta:name="OVERHEIDop.woonplaats">Zuili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96</meta:user-defined>
    <meta:user-defined meta:name="OVERHEIDop.GmbID/DC.identifier">gmb-2019-275596</meta:user-defined>
    <meta:user-defined meta:name="OVERHEIDop.versieInformatie"/>
  </office:meta>
</office:document-meta>
</file>