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Zadelfonds gemeente Leeuwarden 2019</text:p>
      <text:section text:name="regeling_id1-3-2" text:style-name="regeling">
        <text:section text:name="aanhef_id1-3-2-1" text:style-name="aanhef">
          <text:section text:name="preambule_id1-3-2-1-1" text:style-name="preambule">
            <text:p text:style-name="al">
            <text:span text:style-name="nadrukvet">We</text:span>
            <text:span text:style-name="nadrukvet">ttelijke grondslag(en) of bevoegdheid waarop de regeling is gebaseerd</text:span>
          </text:p>
            <text:p text:style-name="al">1.  ASV, art. 2 en art. 3, lid 3</text:p>
            <text:p text:style-name="al">2.  Gemeentewet, art. 15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text:p>
                  </table:table-cell>
                  <table:table-cell table:style-name="entry" table:number-rows-spanned="1" table:number-columns-spanned="1">
                    <text:p text:style-name="table_al">natuurlijke of rechtspersoon;</text:p>
                  </table:table-cell>
                </table:table-row>
                <table:table-row table:style-name="row">
                  <table:table-cell table:style-name="entry" table:number-rows-spanned="1" table:number-columns-spanned="1">
                    <text:p text:style-name="table_al">  </text:p>
                    <text:p text:style-name="table_al">Zadelfond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bestedingen die de gemeente kan doen met behulp van de renteopbrengsten vanuit de nalatenschap van de familie Zadel en die ten goede moeten komen aan de gemeentelijke monumentenzorg in de meest ruime zin van het woord.</text:p>
                  </table:table-cell>
                </table:table-row>
                <table:table-row table:style-name="row">
                  <table:table-cell table:style-name="entry" table:number-rows-spanned="1" table:number-columns-spanned="1">
                    <text:p text:style-name="table_al">niet- subsidiabele</text:p>
                    <text:p text:style-name="table_al">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die verband houden met exploitatie, huisvesting en algemene zaken van de aanvrager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span text:style-name="nadrukvet">T</text:span>
              <text:span text:style-name="nadrukvet">oepa</text:span>
              <text:span text:style-name="nadrukvet">ssingsbereik</text:span>
            </text:p>
            <text:list text:style-name="id1-3-2-2-2-2">
              <text:list-item text:style-override="id1-3-2-2-2-2-1">
                <text:number>1.</text:number>
                <text:p text:style-name="al">Deze regeling is van toepassing op het entameren en stimuleren van kleinschalige, eenmalige en naar hun aard uiteenlopende projecten op het terrein vande monumentenzorg in de ruimste zin van het woord, daaronder begrepen archeologische activiteiten, waarvoor reguliere subsidieregelingen niet of in onvoldoende mate soelaas bieden.</text:p>
              </text:list-item>
              <text:list-item text:style-override="id1-3-2-2-2-2-2">
                <text:number>2.</text:number>
                <text:p text:style-name="al">In aanvulling op het eerste lid vallen hier ook onder:</text:p>
              </text:list-item>
              <text:list-item text:style-override="id1-3-2-2-2-2-3">
                <text:number>*</text:number>
                <text:p text:style-name="al">de subsidiëring van het onderhoud van de drie molens van de Stichting De Fryske Môle op het grondgebied van de gemeente Leeuwarden met rijksmonument-registernummers 24505, 24508 en 24521,  tot een maximum van 25% van de door de Rijksdienst voor het Cultureel Erfgoed (RCE) op basis van de Subsidieregeling instandhouding monumenten (Sim) goed te keuren kosten;</text:p>
              </text:list-item>
              <text:list-item text:style-override="id1-3-2-2-2-2-4">
                <text:number>*</text:number>
                <text:p text:style-name="al">de subsidiëring van de organisatie van de jaarlijkse Open Monumentendag Leeuward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1">
                <text:number>1.</text:number>
                <text:p text:style-name="al">Er wordt een subsidieplafond vastgesteld.</text:p>
              </text:list-item>
              <text:list-item text:style-override="id1-3-2-2-3-2-2">
                <text:number>2.</text:number>
                <text:p text:style-name="al">De aanvragen worden behandeld in volgorde van binnenkomst.</text:p>
              </text:list-item>
              <text:list-item text:style-override="id1-3-2-2-3-2-3">
                <text:number>3.</text:number>
                <text:p text:style-name="al">De subsidie, zoals bedoeld in artikel 2, lid 1, bedraagt 50% van de subsidiabele kosten.</text:p>
              </text:list-item>
            </text:list>
          </text:section>
          <text:section text:name="artikel_id1-3-2-2-4" text:style-name="artikel">
            <text:p text:style-name="artikel_kop_titel"><text:span text:style-name="artikel_kop_label">Artikel</text:span> <text:span text:style-name="artikel_kop_nr">4</text:span> 
              <text:span text:style-name="nadrukvet">Subsidieaanvraag, wanneer indienen</text:span>
            </text:p>
            <text:p text:style-name="al">Een aanvraag kan het gehele jaar worden ingediend.</text:p>
            <text:p text:style-name="al">Een aanvraag moet zijn ingediend uiterlijk vier weken voordat de activiteit wordt uitgevoerd</text:p>
          </text:section>
          <text:section text:name="artikel_id1-3-2-2-5" text:style-name="artikel">
            <text:p text:style-name="artikel_kop_titel"><text:span text:style-name="artikel_kop_label">Artikel</text:span> <text:span text:style-name="artikel_kop_nr">5</text:span> 
              <text:span text:style-name="nadrukvet">Subsidieaanvraag, eisen</text:span>
            </text:p>
            <text:p text:style-name="al">Subsidie kan worden verleend indien wordt voldaan aan de volgende eisen:</text:p>
            <text:p text:style-name="al">De aanvraag wordt (indien van toepassing) vergezeld van foto- en ander documentatiemateriaal.</text:p>
            <text:p text:style-name="al">De aanvraag wordt vergezeld van een inhoudelijke toelichting en een gespecificeerde begroting van de kosten.</text:p>
          </text:section>
          <text:section text:name="artikel_id1-3-2-2-6" text:style-name="artikel">
            <text:p text:style-name="artikel_kop_titel"><text:span text:style-name="artikel_kop_label">Artikel</text:span> <text:span text:style-name="artikel_kop_nr">6 Citeertitel, inwerkingtreding</text:span> </text:p>
            <text:p text:style-name="al">Deze regeling kan worden aangehaald als “Regeling subsidie Zadelfonds gemeente Leeuwarden 2019” en treedt in werking 1 dag na publicatie. De Regeling subsidie Zadelfonds, vastgesteld op 29 oktober 2019, vervalt met de inwerkingtreding van deze 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5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https://decentrale.regelgeving.overheid.nl/cvdr/xhtmloutput/Historie/Leeuwarden/CVDR609642/CVDR609642_1.html</meta:user-defined>
    <meta:user-defined meta:name="DC.source">Gemeentewet, art. 156</meta:user-defined>
    <meta:user-defined meta:name="DCTERMS.alternative">Regeling subsidie Zadelfonds gemeente Leeuwarden 2019</meta:user-defined>
    <dc:language>nl</dc:language>
    <meta:user-defined meta:name="OVERHEID.Gemeente/DC.spatial">Leeuwarden</meta:user-defined>
    <meta:user-defined meta:name="DC.title">Regeling subsidie Zadelfonds gemeente Leeuwarden 2019</meta:user-defined>
    <meta:user-defined meta:name="DCTERMS.W3CDTF/DCTERMS.available">2019-11-13</meta:user-defined>
    <meta:user-defined meta:name="DCTERMS.W3CDTF/OVERHEIDop.jaargang">2019</meta:user-defined>
    <meta:user-defined meta:name="OVERHEIDop.publicationIssue">275591</meta:user-defined>
    <meta:user-defined meta:name="OVERHEIDop.betreftRegeling">CVDR629018_1</meta:user-defined>
    <meta:user-defined meta:name="xs:date/OVERHEIDop.startdatum">2019-11-14</meta:user-defined>
    <meta:user-defined meta:name="OVERHEIDop.GmbID/DC.identifier">gmb-2019-275591</meta:user-defined>
    <meta:user-defined meta:name="OVERHEIDop.versieInformatie"/>
  </office:meta>
</office:document-meta>
</file>