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nt-Janshaven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int-Janshaven 72, 3087XG, plaatsen van een tijdelijke bovengrondse IBC-tank voor het leveren van brandstof aan de watertaxi welk een verbinding gaat verzorgen tussen de 2 oevers i.v.m. het sluiten van de fiets-/voetgangerstunnel (Maastunnel) (aanvraagdatum 06-11-2019, dossiernummer OMV.19.11.0009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5590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9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9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315 434506</meta:user-defined>
    <meta:user-defined meta:name="DC.title">Aangevraagde omgevingsvergunning Sint-Janshaven 72</meta:user-defined>
    <meta:user-defined meta:name="OVERHEID.PostcodeHuisnummer/OVERHEIDop.postcodeHuisnummer">3087XG 90</meta:user-defined>
    <meta:user-defined meta:name="OVERHEIDop.straatnaam">Sint-Janshaven</meta:user-defined>
    <meta:user-defined meta:name="OVERHEIDop.woonplaats">Rotterdam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590</meta:user-defined>
    <meta:user-defined meta:name="OVERHEIDop.GmbID/DC.identifier">gmb-2019-275590</meta:user-defined>
    <meta:user-defined meta:name="OVERHEIDop.versieInformatie"/>
  </office:meta>
</office:document-meta>
</file>