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schuur/slaapkamer aan zijkant van de woning, Speenkruidstraat 31, 2651 MT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9825   Speenkruidstraat 31, 2651MT Berkel en Rodenrijs.</text:p>
            <text:p text:style-name="common-al">Het bouwen van een schuur/slaapkamer aan zijkant van de woning (ontvangen 25-01-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55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schuur/slaapkamer aan zijkant van de woning, Speenkruidstraat 31, 2651 MT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559</meta:user-defined>
    <meta:user-defined meta:name="OVERHEIDop.GmbID/DC.identifier">gmb-2019-27559</meta:user-defined>
    <meta:user-defined meta:name="OVERHEID.TaxonomieBeleidsagenda/OVERHEID.category">Huisvesting | Organisatie en beleid</meta:user-defined>
    <meta:user-defined meta:name="OVERHEIDop.referentienummer">39825</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MT 31</meta:user-defined>
    <meta:user-defined meta:name="OVERHEIDop.woonplaats">Berkel en Rodenrijs</meta:user-defined>
    <meta:user-defined meta:name="OVERHEIDop.straatnaam">Speenkruidstraat</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1859 445091</meta:user-defined>
    <meta:user-defined meta:name="OVERHEIDop.versieInformatie"/>
  </office:meta>
</office:document-meta>
</file>