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oudstraat nabij nr. 15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uitvoeren van werkzaamheden ten behoeve van het   opstarten van een boomkwekerij, Woudstraat nabij nr.15, 4031JA, in Ingen   (04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558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8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8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0759</meta:user-defined>
    <dc:language>nl</dc:language>
    <meta:user-defined meta:name="OVERHEID.EPSG28992/DC.spatial">161957 441252</meta:user-defined>
    <meta:user-defined meta:name="DC.title">Omgevingsvergunning aangevraagd, Woudstraat nabij nr. 15 in Ingen</meta:user-defined>
    <meta:user-defined meta:name="OVERHEID.PostcodeHuisnummer/OVERHEIDop.postcodeHuisnummer">4031JA 1</meta:user-defined>
    <meta:user-defined meta:name="OVERHEIDop.straatnaam">Woudstraat</meta:user-defined>
    <meta:user-defined meta:name="OVERHEIDop.woonplaats">Ing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588</meta:user-defined>
    <meta:user-defined meta:name="OVERHEIDop.GmbID/DC.identifier">gmb-2019-275588</meta:user-defined>
    <meta:user-defined meta:name="OVERHEIDop.versieInformatie"/>
  </office:meta>
</office:document-meta>
</file>