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opbouw en een doorbraak van een zijgevel aan de Beukenstraat 1  in Brakel. Zaaknummer: 0214127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11-2019 een omgevingsvergunning voor het plaatsen van een dakopbouw en een doorbraak van een zijgevel op het adres Beukenstraat 1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58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922</meta:user-defined>
    <dc:language>nl</dc:language>
    <meta:user-defined meta:name="OVERHEID.EPSG28992/DC.spatial">134280 425294</meta:user-defined>
    <meta:user-defined meta:name="DC.title">Burgemeester en wethouders van Zaltbommel – Verleende omgevingsvergunning voor het plaatsen van een dakopbouw en een doorbraak van een zijgevel aan de Beukenstraat 1  in Brakel. Zaaknummer: 0214127922.</meta:user-defined>
    <meta:user-defined meta:name="OVERHEID.PostcodeHuisnummer/OVERHEIDop.postcodeHuisnummer">5306XH 1</meta:user-defined>
    <meta:user-defined meta:name="OVERHEIDop.straatnaam">Beukenstraat</meta:user-defined>
    <meta:user-defined meta:name="OVERHEIDop.woonplaats">Brak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83</meta:user-defined>
    <meta:user-defined meta:name="OVERHEIDop.GmbID/DC.identifier">gmb-2019-275583</meta:user-defined>
    <meta:user-defined meta:name="OVERHEIDop.versieInformatie"/>
  </office:meta>
</office:document-meta>
</file>