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Aanvraag exploitatievergunning Wijk en Aalburg, Wijk en Aalburg, Wijkse Bol 4a, 4261 AM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Wijk en Aalburg, Wijkse Bol 4a, 4261 AM  ( Happetap)</text:p>
                <text:p text:style-name="al"/>
              </text:list-item>
            </text:list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gen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5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506 419114</meta:user-defined>
    <meta:user-defined meta:name="DC.title">Gemeente Altena - Algemene Plaatselijke Verordening: Aanvraag exploitatievergunning Wijk en Aalburg, Wijk en Aalburg, Wijkse Bol 4a, 4261 AM</meta:user-defined>
    <meta:user-defined meta:name="OVERHEID.PostcodeHuisnummer/OVERHEIDop.postcodeHuisnummer">4261AM 4</meta:user-defined>
    <meta:user-defined meta:name="OVERHEIDop.straatnaam">Wijkse Bol</meta:user-defined>
    <meta:user-defined meta:name="OVERHEIDop.woonplaats">Wijk en Aa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82</meta:user-defined>
    <meta:user-defined meta:name="OVERHEIDop.GmbID/DC.identifier">gmb-2019-275582</meta:user-defined>
    <meta:user-defined meta:name="OVERHEIDop.versieInformatie"/>
  </office:meta>
</office:document-meta>
</file>