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Wijk en Aalburg, Anjelierstraat 28, 4261 C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Wijk en      Aalburg, Anjelierstraat 28, 4261 CK  (’t Bakhuus Aalburg , wijziging      exploitant)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 (14 tot en met 28 november)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5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166 418622</meta:user-defined>
    <meta:user-defined meta:name="DC.title">Gemeente Altena - Algemene Plaatselijke Verordening: Aanvraag exploitatievergunning Wijk en Aalburg, Anjelierstraat 28, 4261 CK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76</meta:user-defined>
    <meta:user-defined meta:name="OVERHEIDop.GmbID/DC.identifier">gmb-2019-275576</meta:user-defined>
    <meta:user-defined meta:name="OVERHEIDop.versieInformatie"/>
  </office:meta>
</office:document-meta>
</file>