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Parkstraat 2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Op 5 november 2019 heeft Verhoeven Milieutechniek een deelsaneringsplan ingediend waarin staat hoe zij de verontreiniging met lood aan de Parkstraat 24 te Arnhem (locatienr: 3905) gaat aanpakken. </text:p>
            <text:p text:style-name="common-al">Wij zijn van plan in te stemmen met het deelsaneringsplan. </text:p>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418117-3905.52.01.pdf" xlink:type="simple">http://geo1.arnhem.nl/hyperlink/bodem/inzage418117-3905.52.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13 november, gedurende twee weken, in te zien via bovenstaande link. </text:p>
            <text:p text:style-name="common-al">Tot twee weken na deze publicatie kunt u uw reactie sturen naar: Gemeente Arnhem, Beleidsdomein Fysiek, Postbus 9029, 6800 EL Arnhem. Zie toelichting "bezwaar".</text:p>
            <text:p text:style-name="common-al"/>
            <text:p text:style-name="last-al">Link voor inzien is (laten staan ivm invoer advertentie digitaal!!) <text:a xlink:href="https://www.arnhem.nl/actueel/Openbare_bekendmakingen/inzien_en_bezwaar_maken" xlink:type="simple">https://www.arnhem.nl/actueel/Openbare_bekendmakingen/inzien_en_bezwaar_mak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57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7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7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meta:user-defined meta:name="OVERHEIDop.referentienummer">418117-3905.52.01</meta:user-defined>
    <meta:user-defined meta:name="DCTERMS.abstract">Voornemen tot saneren bodemverontreiniging met lood Parkstraat 24 te Arnhem</meta:user-defined>
    <dc:language>nl</dc:language>
    <meta:user-defined meta:name="OVERHEID.EPSG28992/DC.spatial">191514 443749</meta:user-defined>
    <meta:user-defined meta:name="DC.title">Bodemverontreiniging Parkstraat 24 te Arnhem</meta:user-defined>
    <meta:user-defined meta:name="OVERHEID.PostcodeHuisnummer/OVERHEIDop.postcodeHuisnummer">6828JK 32</meta:user-defined>
    <meta:user-defined meta:name="OVERHEIDop.straatnaam">Parkstraat</meta:user-defined>
    <meta:user-defined meta:name="OVERHEIDop.woonplaats">Arnhem</meta:user-defined>
    <meta:user-defined meta:name="DCTERMS.W3CDTF/DCTERMS.available">2019-11-13</meta:user-defined>
    <meta:user-defined meta:name="DCTERMS.W3CDTF/OVERHEIDop.jaargang">2019</meta:user-defined>
    <meta:user-defined meta:name="OVERHEIDop.publicationIssue">275575</meta:user-defined>
    <meta:user-defined meta:name="OVERHEIDop.GmbID/DC.identifier">gmb-2019-275575</meta:user-defined>
    <meta:user-defined meta:name="OVERHEIDop.versieInformatie"/>
  </office:meta>
</office:document-meta>
</file>