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wijzigd uitvoeren van het verbouwen van een bedrijfspand aan de Langekamp 8 in Brakel. Zaaknummer: 0214125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11-2019 een omgevingsvergunning voor het gewijzigd uitvoeren van het verbouwen van een bedrijfspand op het adres Langekamp 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785</meta:user-defined>
    <dc:language>nl</dc:language>
    <meta:user-defined meta:name="OVERHEID.EPSG28992/DC.spatial">134021 424478</meta:user-defined>
    <meta:user-defined meta:name="DC.title">Burgemeester en wethouders van Zaltbommel – Verleende omgevingsvergunning voor het gewijzigd uitvoeren van het verbouwen van een bedrijfspand aan de Langekamp 8 in Brakel. Zaaknummer: 0214125785.</meta:user-defined>
    <meta:user-defined meta:name="OVERHEID.PostcodeHuisnummer/OVERHEIDop.postcodeHuisnummer">5306GV 8</meta:user-defined>
    <meta:user-defined meta:name="OVERHEIDop.straatnaam">Langekamp</meta:user-defined>
    <meta:user-defined meta:name="OVERHEIDop.woonplaats">Brak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74</meta:user-defined>
    <meta:user-defined meta:name="OVERHEIDop.GmbID/DC.identifier">gmb-2019-275574</meta:user-defined>
    <meta:user-defined meta:name="OVERHEIDop.versieInformatie"/>
  </office:meta>
</office:document-meta>
</file>