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Wijk en Aalburg, Wijkse Bol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Wijkse Bol 4a, 4261 AM Wijk en Aalburg (Happetap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U kunt de ingediende aanvragen inzien vanaf de eerste werkdag na deze publicatie tot en met 2 weken na publicatie (14 tot en met 28 november)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5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506 419114</meta:user-defined>
    <meta:user-defined meta:name="DC.title">Gemeente Altena - Aanvraag Drank- en Horecawet Wijk en Aalburg, Wijkse Bol 4a</meta:user-defined>
    <meta:user-defined meta:name="OVERHEID.PostcodeHuisnummer/OVERHEIDop.postcodeHuisnummer">4261AM 4</meta:user-defined>
    <meta:user-defined meta:name="OVERHEIDop.straatnaam">Wijkse Bol</meta:user-defined>
    <meta:user-defined meta:name="OVERHEIDop.woonplaats">Wijk en Aa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71</meta:user-defined>
    <meta:user-defined meta:name="OVERHEIDop.GmbID/DC.identifier">gmb-2019-275571</meta:user-defined>
    <meta:user-defined meta:name="OVERHEIDop.versieInformatie"/>
  </office:meta>
</office:document-meta>
</file>