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19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590</text:span>
          </text:p>
            <text:p text:style-name="common-al">Gemeente Aalsmeer heeft op 30 januari 2019 een besluit genomen op de aanvraag omgevingsvergunning voor het bouwen van een woning. De locatie is Machineweg 198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31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achineweg 19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57</meta:user-defined>
    <meta:user-defined meta:name="OVERHEIDop.GmbID/DC.identifier">gmb-2019-27557</meta:user-defined>
    <meta:user-defined meta:name="OVERHEID.TaxonomieBeleidsagenda/OVERHEID.category">Ruimte en infrastructuur | Organisatie en beleid</meta:user-defined>
    <meta:user-defined meta:name="OVERHEIDop.referentienummer">Z18-003590</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V 200</meta:user-defined>
    <meta:user-defined meta:name="OVERHEIDop.woonplaats">Machineweg</meta:user-defined>
    <meta:user-defined meta:name="OVERHEIDop.straatnaam">Machine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673.88 475938.65</meta:user-defined>
    <meta:user-defined meta:name="OVERHEIDop.versieInformatie"/>
  </office:meta>
</office:document-meta>
</file>