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intocht Sinterklaas,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intocht Sinterklaas) op zaterdag 16 november 2019 op de Kerkstraat te Brunssum. (De beschikking is op 12 november 2019 verzonden.)</text:p>
            <text:p text:style-name="common-al">Dossiernummer: 9413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5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09 328778</meta:user-defined>
    <meta:user-defined meta:name="DC.title">Verleende evenementenvergunning intocht Sinterklaas, Kerkstraat, Brunssum</meta:user-defined>
    <meta:user-defined meta:name="OVERHEID.PostcodeHuisnummer/OVERHEIDop.postcodeHuisnummer">6441BL 262b</meta:user-defined>
    <meta:user-defined meta:name="OVERHEIDop.straatnaam">Kerk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5550</meta:user-defined>
    <meta:user-defined meta:name="OVERHEIDop.GmbID/DC.identifier">gmb-2019-275550</meta:user-defined>
    <meta:user-defined meta:name="OVERHEIDop.versieInformatie"/>
  </office:meta>
</office:document-meta>
</file>