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Borger-Odoorn, Drouwen, Alinghoek, 8, het starten van een bedrijf in opslag en verhuur van heftrucks en machin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gerectificeerd besluit: 11 november 2019</text:p>
            <text:p text:style-name="common-al">Het college van burgemeester en wethouders van de gemeente Borger-Odoorn deelt mee dat de volgende omgevingsvergunning is gerectificeerd:</text:p>
            <text:p text:style-name="common-al">
            <text:span text:style-name="nadrukvet">Drouwen</text:span>
          </text:p>
            <text:p text:style-name="common-al">Alinghoek 8, 9533PE, </text:p>
            <text:p text:style-name="common-al">het starten van een bedrijf in opslag en verhuur van heftrucks en machines, (2644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554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4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4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748 552845</meta:user-defined>
    <meta:user-defined meta:name="DC.title">RECTIFICATIE Gemeente Borger-Odoorn, Drouwen, Alinghoek, 8, het starten van een bedrijf in opslag en verhuur van heftrucks en machines (verleend)</meta:user-defined>
    <meta:user-defined meta:name="OVERHEID.PostcodeHuisnummer/OVERHEIDop.postcodeHuisnummer">9533PE 8</meta:user-defined>
    <meta:user-defined meta:name="OVERHEIDop.straatnaam">Alinghoek</meta:user-defined>
    <meta:user-defined meta:name="OVERHEIDop.woonplaats">Drouw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46</meta:user-defined>
    <meta:user-defined meta:name="OVERHEIDop.GmbID/DC.identifier">gmb-2019-275546</meta:user-defined>
    <meta:user-defined meta:name="OVERHEIDop.versieInformatie"/>
  </office:meta>
</office:document-meta>
</file>