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woning op het dakterras aan de Jan van Scorel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Scorelstraat 26</text:p>
                <text:p text:style-name="al">      Zaaknummer     : Z/2019/308946</text:p>
                <text:p text:style-name="al">Omschrijving     : Uitbreiden van de woning op het dakterras</text:p>
                <text:p text:style-name="al">Ontvangstdatum: 23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54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946</meta:user-defined>
    <dc:language>nl</dc:language>
    <meta:user-defined meta:name="OVERHEID.EPSG28992/DC.spatial">106297 502618</meta:user-defined>
    <meta:user-defined meta:name="DC.title">Aanvraag omgevingsvergunning, uitbreiden van woning op het dakterras aan de Jan van Scorelstraat 26, te Heemskerk.</meta:user-defined>
    <meta:user-defined meta:name="OVERHEID.PostcodeHuisnummer/OVERHEIDop.postcodeHuisnummer">1961EZ 18</meta:user-defined>
    <meta:user-defined meta:name="OVERHEIDop.straatnaam">Jan van Scorelstraat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542</meta:user-defined>
    <meta:user-defined meta:name="OVERHEIDop.GmbID/DC.identifier">gmb-2019-275542</meta:user-defined>
    <meta:user-defined meta:name="OVERHEIDop.versieInformatie"/>
  </office:meta>
</office:document-meta>
</file>