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ing van een woning, Douwstraweg 3,  9203 D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Douwstraweg 3,  9203 DN Drachten, de uitbreiding van een      woning, ontvangen 22 oktober 2019</text:p>
              </text:list-item>
            </text:list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5536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3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3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367 568347</meta:user-defined>
    <meta:user-defined meta:name="DC.title">Aanvraag omgevingsvergunning, uitbreiding van een woning, Douwstraweg 3,  9203 DN Drachten</meta:user-defined>
    <meta:user-defined meta:name="OVERHEID.PostcodeHuisnummer/OVERHEIDop.postcodeHuisnummer">9203DN 3</meta:user-defined>
    <meta:user-defined meta:name="OVERHEIDop.straatnaam">Douwstraweg</meta:user-defined>
    <meta:user-defined meta:name="OVERHEIDop.woonplaats">Dracht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536</meta:user-defined>
    <meta:user-defined meta:name="OVERHEIDop.GmbID/DC.identifier">gmb-2019-275536</meta:user-defined>
    <meta:user-defined meta:name="OVERHEIDop.versieInformatie"/>
  </office:meta>
</office:document-meta>
</file>