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jerkgaast, in het land achter Gaestdyk 76: verleende toestemming voor carbid schieten (CS 20190009/19401891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november 2019</text:span> is een toestemming verleend voor deze locatie. Het gaat om het schieten met carbid.</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53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3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3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3194 545618</meta:user-defined>
    <meta:user-defined meta:name="DC.title">Tjerkgaast, in het land achter Gaestdyk 76: verleende toestemming voor carbid schieten (CS 20190009/1940189143)</meta:user-defined>
    <meta:user-defined meta:name="OVERHEID.PostcodeHuisnummer/OVERHEIDop.postcodeHuisnummer">8522MZ 76</meta:user-defined>
    <meta:user-defined meta:name="OVERHEIDop.straatnaam">Gaestdyk</meta:user-defined>
    <meta:user-defined meta:name="OVERHEIDop.woonplaats">Tjerkgaast</meta:user-defined>
    <meta:user-defined meta:name="DCTERMS.W3CDTF/DCTERMS.available">2019-11-13</meta:user-defined>
    <meta:user-defined meta:name="DCTERMS.W3CDTF/OVERHEIDop.jaargang">2019</meta:user-defined>
    <meta:user-defined meta:name="OVERHEIDop.publicationIssue">275533</meta:user-defined>
    <meta:user-defined meta:name="OVERHEIDop.GmbID/DC.identifier">gmb-2019-275533</meta:user-defined>
    <meta:user-defined meta:name="OVERHEIDop.versieInformatie"/>
  </office:meta>
</office:document-meta>
</file>