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extra in- of uitrit (parkeerplaats) aan de Bosuil 10 in Brakel. Zaaknummer: 0214129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0-2019 een omgevingsvergunning voor het realiseren van een extra in- of uitrit (parkeerplaats) op het adres Bosuil 10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53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562</meta:user-defined>
    <dc:language>nl</dc:language>
    <meta:user-defined meta:name="OVERHEID.EPSG28992/DC.spatial">134902 425252</meta:user-defined>
    <meta:user-defined meta:name="DC.title">Burgemeester en wethouders van Zaltbommel – Verleende omgevingsvergunning voor het realiseren van een extra in- of uitrit (parkeerplaats) aan de Bosuil 10 in Brakel. Zaaknummer: 0214129562.</meta:user-defined>
    <meta:user-defined meta:name="OVERHEID.PostcodeHuisnummer/OVERHEIDop.postcodeHuisnummer">5306GR 10</meta:user-defined>
    <meta:user-defined meta:name="OVERHEIDop.straatnaam">Bosuil</meta:user-defined>
    <meta:user-defined meta:name="OVERHEIDop.woonplaats">Brak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32</meta:user-defined>
    <meta:user-defined meta:name="OVERHEIDop.GmbID/DC.identifier">gmb-2019-275532</meta:user-defined>
    <meta:user-defined meta:name="OVERHEIDop.versieInformatie"/>
  </office:meta>
</office:document-meta>
</file>