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Concept Woonvisie Bergen op Zoom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kopie van de officiële bekendmaking dd. 13 november 2019 in de Gazet Bergen op Zoom </text:p>
            <text:p text:style-name="common-al"/>
            <text:p text:style-name="common-al">Met de woonvisie 2020 – 2024 “Aangenaam wonen in Bergen op Zoom” geven we richting aan ons woonbeleid voor de komende jaren. De belangrijkste uitgangspunten voor de nieuwe woonvisie zijn: </text:p>
            <text:list text:style-name="id1-3-2-1-1-5">
              <text:list-item text:style-override="id1-3-2-1-1-5-1">
                <text:number>1.</text:number>
                <text:p text:style-name="al">De groei en veranderende samenstelling van de bevolking: we groeien op korte en middellange termijn door, maar hebben wel te maken met vergrijzing;</text:p>
              </text:list-item>
              <text:list-item text:style-override="id1-3-2-1-1-5-2">
                <text:number>2.</text:number>
                <text:p text:style-name="al">We realiseren ons ook dat verreweg het leeuwendeel van de huidige woningen er over 10, 20 en 30 jaar nog steeds staat en dat alle woningeigenaren staan voor een goede en duurzame kwaliteit van de bestaande woningvoorraad; </text:p>
              </text:list-item>
              <text:list-item text:style-override="id1-3-2-1-1-5-3">
                <text:number>3.</text:number>
                <text:p text:style-name="al">We vinden het belangrijk alle kernen, wijken en de binnenstad minstens net zo vitaal te houden als deze nu zijn en waar mogelijk te verbeteren;</text:p>
              </text:list-item>
              <text:list-item text:style-override="id1-3-2-1-1-5-4">
                <text:number>4.</text:number>
                <text:p text:style-name="al">Nieuwbouwplannen moeten zo goed mogelijk aansluiten op toekomstige woningbehoeften.</text:p>
              </text:list-item>
            </text:list>
            <text:p text:style-name="common-al"> </text:p>
            <text:p text:style-name="common-al">
            <text:span text:style-name="nadrukvet">Ter inzage </text:span>
          </text:p>
            <text:p text:style-name="common-al">De concept woonvisie ligt met ingang van 18 november 2019 gedurende 4 weken (t/m 16 december) voor een ieder tijdens kantooruren ter inzage in de leeshoek van het stadskantoor aan de Jacob Obrechtlaan 4 in Bergen op Zoom. De concept woonvisie is tevens digitaal beschikbaar via de gemeentelijke website <text:a xlink:href="http://www.bergenopzoom.nl/" xlink:type="simple">www.bergenopzoom.nl</text:a>, zoeken naar: ‘Concept Woonvisie’.</text:p>
            <text:p text:style-name="common-al"> </text:p>
            <text:p text:style-name="common-al">
            <text:span text:style-name="nadrukvet">Schriftelijk reageren </text:span>
          </text:p>
            <text:p text:style-name="common-al">Gedurende de termijn van terinzagelegging kan je jouw mening geven. Je kan je inspraakreactie op de volgende manieren indienen:</text:p>
            <text:list text:style-name="id1-3-2-1-1-12">
              <text:list-item text:style-override="id1-3-2-1-1-12-1">
                <text:number>1.</text:number>
                <text:p text:style-name="al">Digitaal via e-mail      naar <text:a xlink:href="mailto:p.m.m.dewaal@bergenopzoom.nl" xlink:type="simple">p.m.m.dewaal@bergenopzoom.nl</text:a> </text:p>
              </text:list-item>
              <text:list-item text:style-override="id1-3-2-1-1-12-2">
                <text:number>2.</text:number>
                <text:p text:style-name="al">Met een brief aan het      college van burgemeester en wethouders van Gemeente Bergen op Zoom, Jacob      Obrechtlaan 4, Postbus 35, 4600 AA Bergen op Zoom.</text:p>
              </text:list-item>
            </text:list>
            <text:p text:style-name="common-al">Jouw reactie wordt betrokken bij de vaststelling van de woonvisie medio 2020 door de gemeenteraad. </text:p>
            <text:p text:style-name="common-al">
            <text:span text:style-name="nadrukvet">Heb je nog vragen?</text:span>
          </text:p>
            <text:p text:style-name="last-al">Voor nadere informatie kan je contact opnemen met Paula de Waal, beleidsadviseur Wonen en Volkshuisvesting, bereikbaar via telefoonnummer <text:span text:style-name="nadrukvet">14 0164</text:span> of <text:a xlink:href="mailto:p.m.m.dewaal@bergenopzoom.nl" xlink:type="simple">p.m.m.dewaal@bergenopzoo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5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Concept Woonvisie Bergen op Zoom ter inzage</meta:user-defined>
    <meta:user-defined meta:name="DCTERMS.W3CDTF/DCTERMS.available">2019-11-13</meta:user-defined>
    <meta:user-defined meta:name="DCTERMS.W3CDTF/OVERHEIDop.jaargang">2019</meta:user-defined>
    <meta:user-defined meta:name="OVERHEIDop.publicationIssue">275531</meta:user-defined>
    <meta:user-defined meta:name="OVERHEIDop.GmbID/DC.identifier">gmb-2019-275531</meta:user-defined>
    <meta:user-defined meta:name="OVERHEIDop.versieInformatie"/>
  </office:meta>
</office:document-meta>
</file>