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drank&amp;horeca Sint Nicolaasintocht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4 t/m 8 november 2019 de volgende vergunning c.q. ontheffing is verleend:</text:p>
            <text:p text:style-name="common-al"/>
            <text:p text:style-name="tussenkopcur">5 november 2019</text:p>
            <text:p text:style-name="tussenkopcur">Evenementen (burg.)</text:p>
            <text:p text:style-name="common-al">-  Rhenen Stad = Sint Nicolaas intocht op zaterdag 16 november 2019 vanaf 17.00 uur aan de Veerweg in Rhenen. Intocht richting centrum vanaf 17.45 uur met het Sinterklaasfeest op het Jumboplein aan de Molenstraat in Rhenen tot 19.00 uur.</text:p>
            <text:p text:style-name="common-al"/>
            <text:p text:style-name="tussenkopcur">6 november 2019</text:p>
            <text:p text:style-name="tussenkopcur">Drank- &amp; Horecawet (burg.)</text:p>
            <text:p text:style-name="common-al">-  Koning van Denemarken = verkopen zwak-alcoholhoudende dranken tijdens ‘Sint Nicolaas intocht’ Rhenen op zaterdag 16 november 2019 van 16.00 uur tot 20.00 uur op eigen terras door middel van extra tappunt &amp; plaatsing stretchtent aan de Utrechtsestraatweg 2 in Rhen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55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dc:language>nl</dc:language>
    <meta:user-defined meta:name="OVERHEID.EPSG28992/DC.spatial">167059 441068</meta:user-defined>
    <meta:user-defined meta:name="DC.title">Gemeente Rhenen – vergunning c.q. ontheffing evenement + drank&amp;horeca Sint Nicolaasintocht Rhenen</meta:user-defined>
    <meta:user-defined meta:name="OVERHEID.PostcodeHuisnummer/OVERHEIDop.postcodeHuisnummer">3911TM 1</meta:user-defined>
    <meta:user-defined meta:name="OVERHEIDop.straatnaam">Veerweg</meta:user-defined>
    <meta:user-defined meta:name="OVERHEIDop.woonplaats">Rhenen</meta:user-defined>
    <meta:user-defined meta:name="DCTERMS.W3CDTF/DCTERMS.available">2019-11-13</meta:user-defined>
    <meta:user-defined meta:name="DCTERMS.W3CDTF/OVERHEIDop.jaargang">2019</meta:user-defined>
    <meta:user-defined meta:name="OVERHEIDop.publicationIssue">275526</meta:user-defined>
    <meta:user-defined meta:name="OVERHEIDop.GmbID/DC.identifier">gmb-2019-275526</meta:user-defined>
    <meta:user-defined meta:name="OVERHEIDop.versieInformatie"/>
  </office:meta>
</office:document-meta>
</file>