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istributiecentrum en het aanleggen van een in- en uitrit aan de Wildemanweg, perceel ZBM00 K 2588 in Zaltbommel. Zaaknummer: 021413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19<text:span text:style-name="nadrukvet">.</text:span> De aanvraag omgevingsvergunning heeft betrekking op het bouwen van een distributiecentrum en het aanleggen van een in- en uitrit op het adres Wildemanweg, perceel ZBM00 K 258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2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30473</meta:user-defined>
    <dc:language>nl</dc:language>
    <meta:user-defined meta:name="OVERHEID.EPSG28992/DC.spatial">147357 423153</meta:user-defined>
    <meta:user-defined meta:name="DC.title">Burgemeester en wethouders van Zaltbommel - Aanvraag omgevingsvergunning voor het bouwen van een distributiecentrum en het aanleggen van een in- en uitrit aan de Wildemanweg, perceel ZBM00 K 2588 in Zaltbommel. Zaaknummer: 0214130473.</meta:user-defined>
    <meta:user-defined meta:name="OVERHEID.PostcodeHuisnummer/OVERHEIDop.postcodeHuisnummer">5301</meta:user-defined>
    <meta:user-defined meta:name="OVERHEIDop.straatnaam">Wildemanweg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25</meta:user-defined>
    <meta:user-defined meta:name="OVERHEIDop.GmbID/DC.identifier">gmb-2019-275525</meta:user-defined>
    <meta:user-defined meta:name="OVERHEIDop.versieInformatie"/>
  </office:meta>
</office:document-meta>
</file>