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tip naas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Stip naast 40, zaaknummer 191877</text:p>
            <text:p text:style-name="common-al">Voor: bouwen woning, datum ontvangst 06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552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528 443851</meta:user-defined>
    <meta:user-defined meta:name="DC.title">Ingediende aanvraag omgevingsvergunning bouwen de Stip naast 40</meta:user-defined>
    <meta:user-defined meta:name="OVERHEID.PostcodeHuisnummer/OVERHEIDop.postcodeHuisnummer">7101RV 40</meta:user-defined>
    <meta:user-defined meta:name="OVERHEIDop.straatnaam">De Stip</meta:user-defined>
    <meta:user-defined meta:name="OVERHEIDop.woonplaats">Winterswij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5523</meta:user-defined>
    <meta:user-defined meta:name="OVERHEIDop.GmbID/DC.identifier">gmb-2019-275523</meta:user-defined>
    <meta:user-defined meta:name="OVERHEIDop.versieInformatie"/>
  </office:meta>
</office:document-meta>
</file>