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ytsjerksteradiel - verleende Exploitatievergunning Motorcamping ’t Witveen, Witveensterweg 22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1 november 2019 is een Exploitatievergunning verleend aan Motorcamping ’t Witveen, Witveensterweg 22 te Eastermar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75521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21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203308 576201</meta:user-defined>
    <meta:user-defined meta:name="DC.title">Tytsjerksteradiel - verleende Exploitatievergunning Motorcamping ’t Witveen, Witveensterweg 22 te Eastermar</meta:user-defined>
    <meta:user-defined meta:name="OVERHEID.PostcodeHuisnummer/OVERHEIDop.postcodeHuisnummer">9261XW 22</meta:user-defined>
    <meta:user-defined meta:name="OVERHEIDop.straatnaam">Witveensterweg</meta:user-defined>
    <meta:user-defined meta:name="OVERHEIDop.woonplaats">Eastermar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21</meta:user-defined>
    <meta:user-defined meta:name="OVERHEIDop.GmbID/DC.identifier">gmb-2019-275521</meta:user-defined>
    <meta:user-defined meta:name="OVERHEIDop.versieInformatie"/>
  </office:meta>
</office:document-meta>
</file>