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ndrik Veenema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9 januari 2019           Hendrik Veenemanstraat 49, 5691 BA – bouwen aan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ndrik Veenema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52</meta:user-defined>
    <meta:user-defined meta:name="OVERHEIDop.GmbID/DC.identifier">gmb-2019-2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A 49</meta:user-defined>
    <meta:user-defined meta:name="OVERHEIDop.woonplaats">Son en Breugel</meta:user-defined>
    <meta:user-defined meta:name="OVERHEIDop.straatnaam">Hendrik Veeneman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98 392314</meta:user-defined>
    <meta:user-defined meta:name="OVERHEIDop.versieInformatie"/>
  </office:meta>
</office:document-meta>
</file>