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bomen en veranderen van een in- en uitrit aan de Veilingweg, kadastraal bekend ZBM00 sectie K nummer 1604 in Zaltbommel. Zaaknummer: 02141304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0-2019<text:span text:style-name="nadrukvet">.</text:span> De aanvraag omgevingsvergunning heeft betrekking op het kappen van bomen en veranderen van een in- en uitrit op het adres Veilingweg, kadastraal bekend ZBM00 sectie K nummer 1604 in Zaltbommel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51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1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1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498</meta:user-defined>
    <dc:language>nl</dc:language>
    <meta:user-defined meta:name="OVERHEID.EPSG28992/DC.spatial">146646 423947</meta:user-defined>
    <meta:user-defined meta:name="DC.title">Burgemeester en wethouders van Zaltbommel - Aanvraag omgevingsvergunning voor het kappen van bomen en veranderen van een in- en uitrit aan de Veilingweg, kadastraal bekend ZBM00 sectie K nummer 1604 in Zaltbommel. Zaaknummer: 0214130498.</meta:user-defined>
    <meta:user-defined meta:name="OVERHEID.PostcodeHuisnummer/OVERHEIDop.postcodeHuisnummer">5301KM</meta:user-defined>
    <meta:user-defined meta:name="OVERHEIDop.straatnaam">Veilingweg</meta:user-defined>
    <meta:user-defined meta:name="OVERHEIDop.woonplaats">Zaltbomm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19</meta:user-defined>
    <meta:user-defined meta:name="OVERHEIDop.GmbID/DC.identifier">gmb-2019-275519</meta:user-defined>
    <meta:user-defined meta:name="OVERHEIDop.versieInformatie"/>
  </office:meta>
</office:document-meta>
</file>