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standplaatsvergunning verkoop vis Nieuw Scho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4 t/m 8 november 2019 de volgende vergunning c.q. ontheffing is verleend:</text:p>
            <text:p text:style-name="common-al"/>
            <text:p text:style-name="tussenkopcur">7 november 2019</text:p>
            <text:p text:style-name="tussenkopcur">Standplaatsvergunning</text:p>
            <text:list text:style-name="id1-3-2-1-1-6">
              <text:list-item text:style-override="id1-3-2-1-1-6-1">
                <text:number>•</text:number>
                <text:p text:style-name="al">     Vishandel Jos Geerts = standplaats voor de verkoop van Vis en aanverwante artikelen van 1 januari t/m 31 december 2020, iedere woensdag en zaterdag van 09.00 uur tot 18.00 uur op parkeerterrein Nieuw Schoneveld in Achterberg.</text:p>
              </text:list-item>
            </text:list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5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424 442735</meta:user-defined>
    <meta:user-defined meta:name="DC.title">Gemeente Rhenen – vergunning c.q. ontheffing standplaatsvergunning verkoop vis Nieuw Schoneveld</meta:user-defined>
    <meta:user-defined meta:name="OVERHEID.PostcodeHuisnummer/OVERHEIDop.postcodeHuisnummer">3911</meta:user-defined>
    <meta:user-defined meta:name="OVERHEIDop.straatnaam">Schoneveld</meta:user-defined>
    <meta:user-defined meta:name="OVERHEIDop.woonplaats">Rh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16</meta:user-defined>
    <meta:user-defined meta:name="OVERHEIDop.GmbID/DC.identifier">gmb-2019-275516</meta:user-defined>
    <meta:user-defined meta:name="OVERHEIDop.versieInformatie"/>
  </office:meta>
</office:document-meta>
</file>