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agen van de stoeprand bij de uitrit, De Roef 12, 9206 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Roef 12 ,9206 AK      Drachten, het verlagen van de stoeprand bij de uitrit, ontvangen 27     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5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30 569875</meta:user-defined>
    <meta:user-defined meta:name="DC.title">Aanvraag omgevingsvergunning, verlagen van de stoeprand bij de uitrit, De Roef 12, 9206 AK Drachten</meta:user-defined>
    <meta:user-defined meta:name="OVERHEID.PostcodeHuisnummer/OVERHEIDop.postcodeHuisnummer">9206AK 12</meta:user-defined>
    <meta:user-defined meta:name="OVERHEIDop.straatnaam">De Roef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512</meta:user-defined>
    <meta:user-defined meta:name="OVERHEIDop.GmbID/DC.identifier">gmb-2019-275512</meta:user-defined>
    <meta:user-defined meta:name="OVERHEIDop.versieInformatie"/>
  </office:meta>
</office:document-meta>
</file>