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december 2019</text:p>
            <text:p text:style-name="common-al">Locatie: Speeltuin Busschietersstraat</text:p>
            <text:p text:style-name="common-al">Activiteit: Kerstmarkt, gebruik geluidsinstallatie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1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1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1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26 412034</meta:user-defined>
    <meta:user-defined meta:name="DC.title">Busschietersstraat - Evenementen/activiteiten Kerstmarkt</meta:user-defined>
    <meta:user-defined meta:name="OVERHEID.PostcodeHuisnummer/OVERHEIDop.postcodeHuisnummer">5212TG 30</meta:user-defined>
    <meta:user-defined meta:name="OVERHEIDop.straatnaam">Busschieters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511</meta:user-defined>
    <meta:user-defined meta:name="OVERHEIDop.GmbID/DC.identifier">gmb-2019-275511</meta:user-defined>
    <meta:user-defined meta:name="OVERHEIDop.versieInformatie"/>
  </office:meta>
</office:document-meta>
</file>