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itadellaan 87, 5212 VB, ’s-Hertogenbosch, het splitsen van een bestaand appartement van drie bouwlagen (vanaf de eerste verdieping) in twee appartement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Citadellaan 87, 5212 VB, ’s-Hertogenbosch, het splitsen van een bestaand appartement van drie bouwlagen (vanaf de eerste verdieping) in twee appartementen, bouwen, strijd bestemmingsplan, WB00048714, 23-12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5509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509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509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327 411906</meta:user-defined>
    <meta:user-defined meta:name="DC.title">Citadellaan 87, 5212 VB, ’s-Hertogenbosch, het splitsen van een bestaand appartement van drie bouwlagen (vanaf de eerste verdieping) in twee appartementen, omgevingsvergunning</meta:user-defined>
    <meta:user-defined meta:name="OVERHEID.PostcodeHuisnummer/OVERHEIDop.postcodeHuisnummer">5212VB 89</meta:user-defined>
    <meta:user-defined meta:name="OVERHEIDop.straatnaam">Citadellaan</meta:user-defined>
    <meta:user-defined meta:name="OVERHEIDop.woonplaats">'s-Hertogenbosch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5509</meta:user-defined>
    <meta:user-defined meta:name="OVERHEIDop.GmbID/DC.identifier">gmb-2019-275509</meta:user-defined>
    <meta:user-defined meta:name="OVERHEIDop.versieInformatie"/>
  </office:meta>
</office:document-meta>
</file>