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missaris vd Hartenln 15, 5224 ED, ’s-Hertogenbosch, het kappen van een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Commissaris vd Hartenln 15, 5224 ED, ’s-Hertogenbosch, het kappen van een boom, kappen, WB00048869, 05-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550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0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0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211 411694</meta:user-defined>
    <meta:user-defined meta:name="DC.title">Commissaris vd Hartenln 15, 5224 ED, ’s-Hertogenbosch, het kappen van een boom - omgevingsvergunning -</meta:user-defined>
    <meta:user-defined meta:name="OVERHEID.PostcodeHuisnummer/OVERHEIDop.postcodeHuisnummer">5224ED 15</meta:user-defined>
    <meta:user-defined meta:name="OVERHEIDop.straatnaam">Commissaris van der Hartenlaan</meta:user-defined>
    <meta:user-defined meta:name="OVERHEIDop.woonplaats">'s-Hertogenbosch</meta:user-defined>
    <meta:user-defined meta:name="DCTERMS.W3CDTF/DCTERMS.available">2019-11-15</meta:user-defined>
    <meta:user-defined meta:name="DCTERMS.W3CDTF/OVERHEIDop.jaargang">2019</meta:user-defined>
    <meta:user-defined meta:name="OVERHEIDop.publicationIssue">275506</meta:user-defined>
    <meta:user-defined meta:name="OVERHEIDop.GmbID/DC.identifier">gmb-2019-275506</meta:user-defined>
    <meta:user-defined meta:name="OVERHEIDop.versieInformatie"/>
  </office:meta>
</office:document-meta>
</file>