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ken 29, 5231 HT, ’s-Hertogenbosch, het opwaarderen van de garage en het maken van een verbinding met het hoofd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Baken 29, 5231 HT, ’s-Hertogenbosch, het opwaarderen van de garage en het maken van een verbinding met het hoofdgebouw, bouwen, strijd bestemmingsplan, WB00049725, 0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50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0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0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38 414218</meta:user-defined>
    <meta:user-defined meta:name="DC.title">De Baken 29, 5231 HT, ’s-Hertogenbosch, het opwaarderen van de garage en het maken van een verbinding met het hoofdgebouw, omgevingsvergunning</meta:user-defined>
    <meta:user-defined meta:name="OVERHEID.PostcodeHuisnummer/OVERHEIDop.postcodeHuisnummer">5231HT 29</meta:user-defined>
    <meta:user-defined meta:name="OVERHEIDop.straatnaam">De Baken</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5505</meta:user-defined>
    <meta:user-defined meta:name="OVERHEIDop.GmbID/DC.identifier">gmb-2019-275505</meta:user-defined>
    <meta:user-defined meta:name="OVERHEIDop.versieInformatie"/>
  </office:meta>
</office:document-meta>
</file>