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het verbouwen van een woning tot woning met kamerverhuur, Tjeerdsraklaan 82 te Utrecht, HZ_WABO-19-36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jeerdsraklaan 82 te Utrecht</text:span>
          </text:p>
            <text:p text:style-name="common-al">HZ_WABO-19-36383</text:p>
            <text:p text:style-name="common-al">Toelichting: het legaliseren van het verbouwen van een woning tot woning met kamerverhuur</text:p>
            <text:p text:style-name="common-al">Datum ontvangst aanvraag: 11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5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738.55 455370.53</meta:user-defined>
    <meta:user-defined meta:name="DC.title">Aanvraag omgevingsvergunning, het legaliseren van het verbouwen van een woning tot woning met kamerverhuur, Tjeerdsraklaan 82 te Utrecht, HZ_WABO-19-36383</meta:user-defined>
    <meta:user-defined meta:name="OVERHEID.PostcodeHuisnummer/OVERHEIDop.postcodeHuisnummer">3544PD 82</meta:user-defined>
    <meta:user-defined meta:name="OVERHEIDop.straatnaam">Tjeerdsraklaan</meta:user-defined>
    <meta:user-defined meta:name="OVERHEIDop.woonplaats">Utrecht</meta:user-defined>
    <meta:user-defined meta:name="DCTERMS.W3CDTF/DCTERMS.available">2019-11-13</meta:user-defined>
    <meta:user-defined meta:name="OVERHEIDop.externeBijlage">Publiceerbaar-A|exb-2019-54011</meta:user-defined>
    <meta:user-defined meta:name="DCTERMS.W3CDTF/OVERHEIDop.jaargang">2019</meta:user-defined>
    <meta:user-defined meta:name="OVERHEIDop.publicationIssue">275501</meta:user-defined>
    <meta:user-defined meta:name="OVERHEIDop.GmbID/DC.identifier">gmb-2019-275501</meta:user-defined>
    <meta:user-defined meta:name="OVERHEIDop.versieInformatie"/>
  </office:meta>
</office:document-meta>
</file>