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straat 60, 5224 XW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arlemstraat 60, 5224 XW, ’s-Hertogenbosch, het verwijderen van asbest, WB00049791, 11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49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9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9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343 412800</meta:user-defined>
    <meta:user-defined meta:name="DC.title">Haarlemstraat 60, 5224 XW, ’s-Hertogenbosch, het verwijderen van asbest, bouwbesluit</meta:user-defined>
    <meta:user-defined meta:name="OVERHEID.PostcodeHuisnummer/OVERHEIDop.postcodeHuisnummer">5224XW 60</meta:user-defined>
    <meta:user-defined meta:name="OVERHEIDop.straatnaam">Haarlemstraat</meta:user-defined>
    <meta:user-defined meta:name="OVERHEIDop.woonplaats">'s-Hertogenbosch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5498</meta:user-defined>
    <meta:user-defined meta:name="OVERHEIDop.GmbID/DC.identifier">gmb-2019-275498</meta:user-defined>
    <meta:user-defined meta:name="OVERHEIDop.versieInformatie"/>
  </office:meta>
</office:document-meta>
</file>