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1, 5223 GZ, ’s-Hertogenbosch, het vestigen van een AH to Go binnen het Jeroen Bosch zieke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ri Dunantstraat 1, 5223 GZ, ’s-Hertogenbosch, het vestigen van een AH to Go binnen het Jeroen Bosch ziekenhuis, strijd bestemmingsplan, WB00049793, 07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5495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9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95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403 410658</meta:user-defined>
    <meta:user-defined meta:name="DC.title">Henri Dunantstraat 1, 5223 GZ, ’s-Hertogenbosch, het vestigen van een AH to Go binnen het Jeroen Bosch ziekenhuis, omgevingsvergunning</meta:user-defined>
    <meta:user-defined meta:name="OVERHEID.PostcodeHuisnummer/OVERHEIDop.postcodeHuisnummer">5223</meta:user-defined>
    <meta:user-defined meta:name="OVERHEIDop.straatnaam">Henri Dunantstraat</meta:user-defined>
    <meta:user-defined meta:name="OVERHEIDop.woonplaats">'s-Hertogenbosch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5495</meta:user-defined>
    <meta:user-defined meta:name="OVERHEIDop.GmbID/DC.identifier">gmb-2019-275495</meta:user-defined>
    <meta:user-defined meta:name="OVERHEIDop.versieInformatie"/>
  </office:meta>
</office:document-meta>
</file>