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nellestraat 37, 5211 EM, ’s-Hertogenbosch, het verwijderen van asbest, WB00049713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8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7 411092</meta:user-defined>
    <meta:user-defined meta:name="DC.title">Snellestraat 37, 5211 EM, ’s-Hertogenbosch, het verwijderen van asbest, bouwbesluit</meta:user-defined>
    <meta:user-defined meta:name="OVERHEID.PostcodeHuisnummer/OVERHEIDop.postcodeHuisnummer">5211EM 37</meta:user-defined>
    <meta:user-defined meta:name="OVERHEIDop.straatnaam">Snelle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88</meta:user-defined>
    <meta:user-defined meta:name="OVERHEIDop.GmbID/DC.identifier">gmb-2019-275488</meta:user-defined>
    <meta:user-defined meta:name="OVERHEIDop.versieInformatie"/>
  </office:meta>
</office:document-meta>
</file>