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de Grintweg Rosmalen - Evenementen/activiteiten Palletklet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januari 2020</text:p>
            <text:p text:style-name="common-al">Locatie: Terrein aan de Grintweg Rosmalen</text:p>
            <text:p text:style-name="common-al">Activiteit: Palletkletsavond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8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484 416094</meta:user-defined>
    <meta:user-defined meta:name="DC.title">Terrein aan de Grintweg Rosmalen - Evenementen/activiteiten Palletkletsavond</meta:user-defined>
    <meta:user-defined meta:name="OVERHEID.PostcodeHuisnummer/OVERHEIDop.postcodeHuisnummer">5249RK</meta:user-defined>
    <meta:user-defined meta:name="OVERHEIDop.straatnaam">Grintweg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85</meta:user-defined>
    <meta:user-defined meta:name="OVERHEIDop.GmbID/DC.identifier">gmb-2019-275485</meta:user-defined>
    <meta:user-defined meta:name="OVERHEIDop.versieInformatie"/>
  </office:meta>
</office:document-meta>
</file>