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deel van een ziekenhuis, Bosboomstraat 1 te Utrecht,  HZ_WABO-19-3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1 te Utrecht</text:p>
            <text:p text:style-name="common-al">HZ_WABO-19-30839</text:p>
            <text:p text:style-name="common-al">Toelichting: het wijzigen van een deel van een ziekenhui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8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8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36.32 454839.04</meta:user-defined>
    <meta:user-defined meta:name="DC.title">Verlenging beslistermijn omgevingsvergunning, het wijzigen van een deel van een ziekenhuis, Bosboomstraat 1 te Utrecht,  HZ_WABO-19-30839</meta:user-defined>
    <meta:user-defined meta:name="OVERHEID.PostcodeHuisnummer/OVERHEIDop.postcodeHuisnummer">3582KT 60</meta:user-defined>
    <meta:user-defined meta:name="OVERHEIDop.straatnaam">Burgemeester Fockema Andreaelaan</meta:user-defined>
    <meta:user-defined meta:name="OVERHEIDop.woonplaats">Utre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83</meta:user-defined>
    <meta:user-defined meta:name="OVERHEIDop.GmbID/DC.identifier">gmb-2019-275483</meta:user-defined>
    <meta:user-defined meta:name="OVERHEIDop.versieInformatie"/>
  </office:meta>
</office:document-meta>
</file>