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badkamer en teerlaag vloer uit keuken op het adres Henri Dunantstraat 747 te Brunssum.</text:p>
            <text:p text:style-name="common-al">Dossiernummer: 1903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74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48</meta:user-defined>
    <meta:user-defined meta:name="OVERHEIDop.GmbID/DC.identifier">gmb-2019-27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S 617</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