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 november 2019, Daesdonckseweg 3b, 4856 AJ</text:span>
            </text:span>
          </text:p>
            <text:p text:style-name="last-al">opruimen en slopen restanten chal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47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021 393676</meta:user-defined>
    <meta:user-defined meta:name="DC.title">Volledige meldingen</meta:user-defined>
    <meta:user-defined meta:name="OVERHEID.PostcodeHuisnummer/OVERHEIDop.postcodeHuisnummer">4856</meta:user-defined>
    <meta:user-defined meta:name="OVERHEIDop.straatnaam">Daesdonckseweg</meta:user-defined>
    <meta:user-defined meta:name="OVERHEIDop.woonplaats">Strijbe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79</meta:user-defined>
    <meta:user-defined meta:name="OVERHEIDop.GmbID/DC.identifier">gmb-2019-275479</meta:user-defined>
    <meta:user-defined meta:name="OVERHEIDop.versieInformatie"/>
  </office:meta>
</office:document-meta>
</file>