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Lichtjestocht op 19 december 2019 bij de Lunett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1 november 2019 is een evenementenvergunning aangevraagd voor Lichtjestocht op 19 december 2019 bij de Lunette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nov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47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029 462234</meta:user-defined>
    <meta:user-defined meta:name="DC.title">Gemeente Zutphen, Lichtjestocht op 19 december 2019 bij de Lunette in Zutphen</meta:user-defined>
    <meta:user-defined meta:name="OVERHEID.PostcodeHuisnummer/OVERHEIDop.postcodeHuisnummer">7201AA 3 2</meta:user-defined>
    <meta:user-defined meta:name="OVERHEIDop.straatnaam">Coehoornsingel</meta:user-defined>
    <meta:user-defined meta:name="OVERHEIDop.woonplaats">Zutph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5478</meta:user-defined>
    <meta:user-defined meta:name="OVERHEIDop.GmbID/DC.identifier">gmb-2019-275478</meta:user-defined>
    <meta:user-defined meta:name="OVERHEIDop.versieInformatie"/>
  </office:meta>
</office:document-meta>
</file>