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gemeentelijke aanvraag voor het plaatsen van een kunstwerk, t.h.v. A7 bij afrit 29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t.h.v. A7 bij afrit 29      Drachten, een gemeentelijke aanvraag voor het plaatsen van een kunstwerk,      ontvangen 16 oktober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5477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7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77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053 568696</meta:user-defined>
    <meta:user-defined meta:name="DC.title">Aanvraag omgevingsvergunning, gemeentelijke aanvraag voor het plaatsen van een kunstwerk, t.h.v. A7 bij afrit 29 Drachten</meta:user-defined>
    <meta:user-defined meta:name="OVERHEID.PostcodeHuisnummer/OVERHEIDop.postcodeHuisnummer">9203</meta:user-defined>
    <meta:user-defined meta:name="OVERHEIDop.straatnaam">Gauke Boelensstraat</meta:user-defined>
    <meta:user-defined meta:name="OVERHEIDop.woonplaats">Drachten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477</meta:user-defined>
    <meta:user-defined meta:name="OVERHEIDop.GmbID/DC.identifier">gmb-2019-275477</meta:user-defined>
    <meta:user-defined meta:name="OVERHEIDop.versieInformatie"/>
  </office:meta>
</office:document-meta>
</file>