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ubbelstraat 6: ontvangen melding Activiteitenbesluit milieubeheer, starten  tandartspraktijk (MB 2019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november 2019</text:span> is een melding op grond van het Activiteitenbesluit milieubeheer ontvangen voor deze locatie. Het gaat om het <text:span text:style-name="nadrukvet">starten van een tandartspraktij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47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12 545736</meta:user-defined>
    <meta:user-defined meta:name="DC.title">Balk, Dubbelstraat 6: ontvangen melding Activiteitenbesluit milieubeheer, starten  tandartspraktijk (MB 20190189)</meta:user-defined>
    <meta:user-defined meta:name="OVERHEID.PostcodeHuisnummer/OVERHEIDop.postcodeHuisnummer">8561BC 6</meta:user-defined>
    <meta:user-defined meta:name="OVERHEIDop.straatnaam">Dubbelstraat</meta:user-defined>
    <meta:user-defined meta:name="OVERHEIDop.woonplaats">Bal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76</meta:user-defined>
    <meta:user-defined meta:name="OVERHEIDop.GmbID/DC.identifier">gmb-2019-275476</meta:user-defined>
    <meta:user-defined meta:name="OVERHEIDop.versieInformatie"/>
  </office:meta>
</office:document-meta>
</file>