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5 januari 2019 ,Hoeksteen 57, 2132 MT  HOOFDDORP, Kappé Nederland B.V.  , zaak 87754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plaatsen van een entresolvloer e.a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5 januari 2019 ,Hoeksteen 57, 2132 MT  HOOFDDORP, Kappé Nederland B.V.  , zaak 8775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47</meta:user-defined>
    <meta:user-defined meta:name="OVERHEIDop.GmbID/DC.identifier">gmb-2019-27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T 29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02 478562</meta:user-defined>
    <meta:user-defined meta:name="OVERHEIDop.versieInformatie"/>
  </office:meta>
</office:document-meta>
</file>