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1 november 2019 tot en met vrijdag 8 november 2019 de volgende aanvraag voor een omgevingsvergunning heeft ontvangen:</text:p>
            <text:p text:style-name="common-al"/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 </text:p>
            <text:p text:style-name="common-al">Het kappen van een boom, De Opslag 2, Elst. Aanvraagnummer 4757089. Indieningsdatum: 5 nov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545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036 443998</meta:user-defined>
    <meta:user-defined meta:name="DC.title">Gemeente Rhenen - Ingediende aanvraag omgevingsvergunning</meta:user-defined>
    <meta:user-defined meta:name="OVERHEID.PostcodeHuisnummer/OVERHEIDop.postcodeHuisnummer">3921AR 2</meta:user-defined>
    <meta:user-defined meta:name="OVERHEIDop.straatnaam">De Opslag</meta:user-defined>
    <meta:user-defined meta:name="OVERHEIDop.woonplaats">Elst U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54</meta:user-defined>
    <meta:user-defined meta:name="OVERHEIDop.GmbID/DC.identifier">gmb-2019-275454</meta:user-defined>
    <meta:user-defined meta:name="OVERHEIDop.versieInformatie"/>
  </office:meta>
</office:document-meta>
</file>