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Bakwei 3: aanvraag vergunning aanbrengen kap op  aanbouw  woning (OV 20190526/4755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november 2019</text:span> is een aanvraag om een omgevingsvergunning binnengekomen voor deze locatie. Het gaat om het <text:span text:style-name="nadrukvet">aanbrengen van een kap op de aanbouw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545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59974 542443</meta:user-defined>
    <meta:user-defined meta:name="DC.title">Bakhuizen, Bakwei 3: aanvraag vergunning aanbrengen kap op  aanbouw  woning (OV 20190526/4755241)</meta:user-defined>
    <meta:user-defined meta:name="OVERHEID.PostcodeHuisnummer/OVERHEIDop.postcodeHuisnummer">8574TC 3</meta:user-defined>
    <meta:user-defined meta:name="OVERHEIDop.straatnaam">Bakwei</meta:user-defined>
    <meta:user-defined meta:name="OVERHEIDop.woonplaats">Bakhuiz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51</meta:user-defined>
    <meta:user-defined meta:name="OVERHEIDop.GmbID/DC.identifier">gmb-2019-275451</meta:user-defined>
    <meta:user-defined meta:name="OVERHEIDop.versieInformatie"/>
  </office:meta>
</office:document-meta>
</file>