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weg aanleggen of veranderen Bosje van Wart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1 november 2019 tot en met vrijdag 8 novem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Uitweg aanleggen of veranderen</text:p>
            <text:p text:style-name="common-al">Het realiseren van uitweg, Bosje van Wartou. Aanvraagnummer 4763381. Indieningsdatum: 7 nov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45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15 445528</meta:user-defined>
    <meta:user-defined meta:name="DC.title">Gemeente Rhenen - Ingediende aanvraag omgevingsvergunning Uitweg aanleggen of veranderen Bosje van Wartou</meta:user-defined>
    <meta:user-defined meta:name="OVERHEID.PostcodeHuisnummer/OVERHEIDop.postcodeHuisnummer">3911TA 66</meta:user-defined>
    <meta:user-defined meta:name="OVERHEIDop.straatnaam">Oude Veensegrindweg</meta:user-defined>
    <meta:user-defined meta:name="OVERHEIDop.woonplaats">Rh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50</meta:user-defined>
    <meta:user-defined meta:name="OVERHEIDop.GmbID/DC.identifier">gmb-2019-275450</meta:user-defined>
    <meta:user-defined meta:name="OVERHEIDop.versieInformatie"/>
  </office:meta>
</office:document-meta>
</file>