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30 te Lent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verwijderen van asbesthoudende materialen (Petuniastraat 3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9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529A03-6C23-461B-A643-160A65B8C3CD" xlink:type="simple">http://www.nijmegen.nl/vergunningpagina/?guid=03529A03-6C23-461B-A643-160A65B8C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uniastraat 30 te Lent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45</meta:user-defined>
    <meta:user-defined meta:name="OVERHEIDop.GmbID/DC.identifier">gmb-2019-2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R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9.19 430705.5</meta:user-defined>
    <meta:user-defined meta:name="OVERHEIDop.versieInformatie"/>
  </office:meta>
</office:document-meta>
</file>