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pgraden van de bijgebouwen  aan Loevestein 1 in Poederoijen. Zaaknummer: 0214130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0-2019<text:span text:style-name="nadrukvet">.</text:span> De aanvraag omgevingsvergunning heeft betrekking op het upgraden van de bijgebouwen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44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4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504</meta:user-defined>
    <dc:language>nl</dc:language>
    <meta:user-defined meta:name="OVERHEID.EPSG28992/DC.spatial">129767 425449</meta:user-defined>
    <meta:user-defined meta:name="DC.title">Burgemeester en wethouders van Zaltbommel - Aanvraag omgevingsvergunning voor het upgraden van de bijgebouwen  aan Loevestein 1 in Poederoijen. Zaaknummer: 0214130504.</meta:user-defined>
    <meta:user-defined meta:name="OVERHEID.PostcodeHuisnummer/OVERHEIDop.postcodeHuisnummer">5307TG 1c</meta:user-defined>
    <meta:user-defined meta:name="OVERHEIDop.straatnaam">Loevestein</meta:user-defined>
    <meta:user-defined meta:name="OVERHEIDop.woonplaats">Poederoij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46</meta:user-defined>
    <meta:user-defined meta:name="OVERHEIDop.GmbID/DC.identifier">gmb-2019-275446</meta:user-defined>
    <meta:user-defined meta:name="OVERHEIDop.versieInformatie"/>
  </office:meta>
</office:document-meta>
</file>