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, nabij Aldewei 2: aanvraag vergunning afwijken  bestemmingsplan (wnb pilot compostering) (OV 20190525/4765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november 2019</text:span> is een aanvraag om een omgevingsvergunning binnengekomen voor deze locatie. Het gaat om het <text:span text:style-name="nadrukvet">afwijken van het bestemmingsplan ten behoeve van een wnb pilot compostering (voor de duur van tien jaar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544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4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4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667 555266</meta:user-defined>
    <meta:user-defined meta:name="DC.title">Broek, nabij Aldewei 2: aanvraag vergunning afwijken  bestemmingsplan (wnb pilot compostering) (OV 20190525/4765439)</meta:user-defined>
    <meta:user-defined meta:name="OVERHEID.PostcodeHuisnummer/OVERHEIDop.postcodeHuisnummer">8512</meta:user-defined>
    <meta:user-defined meta:name="OVERHEIDop.straatnaam">Aldewei</meta:user-defined>
    <meta:user-defined meta:name="OVERHEIDop.woonplaats">Broek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445</meta:user-defined>
    <meta:user-defined meta:name="OVERHEIDop.GmbID/DC.identifier">gmb-2019-275445</meta:user-defined>
    <meta:user-defined meta:name="OVERHEIDop.versieInformatie"/>
  </office:meta>
</office:document-meta>
</file>